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van oppervlaktewaterlichamen, het aanbrengen van duikers en het aanleggen van uitwegen, ten behoeve van het herinrichten van twee percelen landbouwgrond aan de Eerste Groeneweg en Adamsweg te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dempen van oppervlaktewaterlichamen, het aanbrengen van duikers en het aanleggen van uitwegen, ten behoeve van het herinrichten van twee percelen landbouwgrond aan de Eerste Groeneweg en Adamsweg te Middelharnis, dossiernummer D0034143.</text:p>
            <text:p text:style-name="common-al">Start bezwaartermijn (6 weken): 2 sept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sept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241</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1</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41</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dempen van oppervlaktewaterlichamen, het aanbrengen van duikers en het aanleggen van uitwegen, ten behoeve van het herinrichten van twee percelen landbouwgrond aan de Eerste Groeneweg en Adamsweg te Middelharn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41</meta:user-defined>
    <meta:user-defined meta:name="OVERHEIDop.WsbID/DC.identifier">wsb-2016-72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41LG</meta:user-defined>
    <meta:user-defined meta:name="OVERHEIDop.woonplaats">Middelharnis</meta:user-defined>
    <meta:user-defined meta:name="OVERHEIDop.straatnaam">Eerste Groene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884 417901</meta:user-defined>
    <meta:user-defined meta:name="OVERHEIDop.versieInformatie"/>
  </office:meta>
</office:document-meta>
</file>