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kabel tussen de woonkernen Hellevoetsluis en Spijkenisse, tussen Spijkenisse en het Kanaal door Voorne en binnen de bebouwde kom van Spijkenisse in het kader van een glasvezelnetwerk op Voorne-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tussen de woonkernen Hellevoetsluis en Spijkenisse, tussen Spijkenisse en het Kanaal door Voorne en binnen de bebouwde kom van Spijkenisse in het kader van een glasvezelnetwerk op Voorne-Putten, dossiernummer D0034342.</text:p>
            <text:p text:style-name="common-al">Start bezwaartermijn (6 weken): 2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24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lasvezelkabel tussen de woonkernen Hellevoetsluis en Spijkenisse, tussen Spijkenisse en het Kanaal door Voorne en binnen de bebouwde kom van Spijkenisse in het kader van een glasvezelnetwerk op Voorne-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40</meta:user-defined>
    <meta:user-defined meta:name="OVERHEIDop.WsbID/DC.identifier">wsb-2016-7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1LG 14</meta:user-defined>
    <meta:user-defined meta:name="OVERHEIDop.woonplaats">Geervliet</meta:user-defined>
    <meta:user-defined meta:name="OVERHEIDop.straatnaam">Ring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365 429368</meta:user-defined>
    <meta:user-defined meta:name="OVERHEIDop.versieInformatie"/>
  </office:meta>
</office:document-meta>
</file>