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bomen, verleggen van een fietspad, verwijderen leidingen, plaatsen tijdelijk damwand en verhogen tunneldak Maastunn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bomen, verleggen van een fietspad, verwijderen leidingen, plaatsen tijdelijk damwand en verhogen tunneldak Maastunnel Rotterdam, dossiernummer D0034501.</text:p>
            <text:p text:style-name="common-al">Start bezwaartermijn (6 weken): 2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23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3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bomen, verleggen van een fietspad, verwijderen leidingen, plaatsen tijdelijk damwand en verhogen tunneldak Maastunnel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39</meta:user-defined>
    <meta:user-defined meta:name="OVERHEIDop.WsbID/DC.identifier">wsb-2016-72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7</meta:user-defined>
    <meta:user-defined meta:name="OVERHEIDop.woonplaats">Rotterdam</meta:user-defined>
    <meta:user-defined meta:name="OVERHEIDop.straatnaam">Maastunne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757 434990</meta:user-defined>
    <meta:user-defined meta:name="OVERHEIDop.versieInformatie"/>
  </office:meta>
</office:document-meta>
</file>