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herinrichting van het gebied Bochtjesplaat liggende in het Lauwersmeergebied ter hoogte van Ezumazijl en Oostma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augustus tot en met 11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3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3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3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herinrichting van het gebied Bochtjesplaat liggende in het Lauwersmeergebied ter hoogte van Ezumazijl en Oostma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7238</meta:user-defined>
    <meta:user-defined meta:name="OVERHEIDop.WsbID/DC.identifier">wsb-2016-72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133DP 18</meta:user-defined>
    <meta:user-defined meta:name="OVERHEIDop.woonplaats">Anjum</meta:user-defined>
    <meta:user-defined meta:name="OVERHEIDop.straatnaam">Healbeamswei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35_vergunning|exb-2016-29433</meta:user-defined>
    <meta:user-defined meta:name="OVERHEIDop.externeBijlage">435_tekening|exb-2016-29434</meta:user-defined>
    <meta:user-defined meta:name="OVERHEID.EPSG28992/DC.spatial">205806 598132</meta:user-defined>
    <meta:user-defined meta:name="OVERHEIDop.versieInformatie"/>
  </office:meta>
</office:document-meta>
</file>