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. A. Kuyperstraat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72.V01) het onttrekken van grondwater bij de vervanging van de riolering in de Dr. a. Kuyperstraat in Moordrecht. In de periode tussen 5 september 2016 en 3 oktober 2016 wordt max. 5 m<text:span text:style-name="sup">3</text:span>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3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3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r. A. Kuyperstraat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7237</meta:user-defined>
    <meta:user-defined meta:name="OVERHEIDop.WsbID/DC.identifier">wsb-2016-7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CG 27</meta:user-defined>
    <meta:user-defined meta:name="OVERHEIDop.woonplaats">Moordrecht</meta:user-defined>
    <meta:user-defined meta:name="OVERHEIDop.straatnaam">Doctor Abraham Kuyper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366 444410</meta:user-defined>
    <meta:user-defined meta:name="OVERHEIDop.versieInformatie"/>
  </office:meta>
</office:document-meta>
</file>