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72 voor het afvoeren van hemelwater afkomstig van de toename van verhard oppervlak ter hoogte van de West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4372 ingevolge de Keur waterschap Brabantse Delta 2015 bekend gemaakt op 30 augustus 2016 voor het afvoeren van hemelwater afkomstig van de toename van verhard oppervlak ter hoogte van de West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3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72 voor het afvoeren van hemelwater afkomstig van de toename van verhard oppervlak ter hoogte van de Westelijke Randweg in de gemeen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35</meta:user-defined>
    <meta:user-defined meta:name="OVERHEIDop.WsbID/DC.identifier">wsb-2016-7235</meta:user-defined>
    <meta:user-defined meta:name="OVERHEID.TaxonomieBeleidsagenda/OVERHEID.category">Ruimte en infrastructuur | Organisatie en beleid</meta:user-defined>
    <meta:user-defined meta:name="OVERHEIDop.referentienummer">WBD16-010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RT 7</meta:user-defined>
    <meta:user-defined meta:name="OVERHEIDop.woonplaats">Klundert</meta:user-defined>
    <meta:user-defined meta:name="OVERHEIDop.straatnaam">Westelijke R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72|exb-2016-29375</meta:user-defined>
    <meta:user-defined meta:name="OVERHEID.EPSG28992/DC.spatial">97647 409564</meta:user-defined>
    <meta:user-defined meta:name="OVERHEIDop.versieInformatie"/>
  </office:meta>
</office:document-meta>
</file>