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78 voor het wijzigen van vergunning met besluitnummer 15UT004985 voor de aanleg van een leiding ter hoogte van de Vlietweg 32/Westelijke Havendijk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4378 ingevolge de Keur waterschap Brabantse Delta 2015 bekend gemaakt op 30 augustus 2016 voor de aanleg van een leiding ter hoogte van de Vlietweg 32/Westelijke Havendijk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3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78 voor het wijzigen van vergunning met besluitnummer 15UT004985 voor de aanleg van een leiding ter hoogte van de Vlietweg 32/Westelijke Havendijk in de gemeen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30</meta:user-defined>
    <meta:user-defined meta:name="OVERHEIDop.WsbID/DC.identifier">wsb-2016-7230</meta:user-defined>
    <meta:user-defined meta:name="OVERHEID.TaxonomieBeleidsagenda/OVERHEID.category">Ruimte en infrastructuur | Organisatie en beleid</meta:user-defined>
    <meta:user-defined meta:name="OVERHEIDop.referentienummer">WBD16-024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4RB 32</meta:user-defined>
    <meta:user-defined meta:name="OVERHEIDop.woonplaats">Roosendaal</meta:user-defined>
    <meta:user-defined meta:name="OVERHEIDop.straatnaam">Vlie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78|exb-2016-29349</meta:user-defined>
    <meta:user-defined meta:name="OVERHEID.EPSG28992/DC.spatial">89892 397211</meta:user-defined>
    <meta:user-defined meta:name="OVERHEIDop.versieInformatie"/>
  </office:meta>
</office:document-meta>
</file>