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watervergunning voor het onttrekken van grondwater, aan de Woudenbergseweg 56-58 - Zeist - (code GWO_HDSR_20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onttrekken van grondwater</text:p>
            <text:p text:style-name="common-al">voor het beregenen van kunstgrasvelden. Op de locatie Woudenbergseweg 56- 58  in Zeist. Vergunning wordt verleend om grondwater te onttrekken met een debiet van maximaal 20 m3 per uur en 1.500 m3 per jaar op basis van artikel 3.10 van de Keur. Dit besluit is verzonden op 5 september 2016. De vergunning is ten opzichte van het ontwerp niet gewijzigd. </text:p>
            <text:p text:style-name="common-al">
            <text:span text:style-name="nadrukvet"> </text:span>
          </text:p>
            <text:p text:style-name="common-al">
            <text:span text:style-name="nadrukvet">Stukken inzien</text:span>
          </text:p>
            <text:p text:style-name="common-al">U kunt de aanvraag, de vergunning en de daarbij horende stukken inzien van 6 september 2016 tot en met 17 oktober 2016 bij:</text:p>
            <text:p text:style-name="common-al"> - Hoogheemraadschap De Stichtse Rijnlanden, Poldermolen 2 in Houten op afspraak. Openingstijden: elke werkdag van 9.00 - 17.00 uur;</text:p>
            <text:p text:style-name="common-al">- Gemeente Zeist, aan de Centrale Balie in de publiekshal, Slotlaan 20 in Zeist. Openingstijden: elke werkdag 9.00 – 17.00 uur.</text:p>
            <text:p text:style-name="common-al"/>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7 oktober 2016. U kunt ook digitaal beroep instellen bij genoemde rechtbank via <text:span text:style-name="nadrukondlijn">http://loket.rechtspraak.nl/bestuursrecht</text:span>. Daarvoor moet u wel beschikken over een elektronische handtekening (DigiD). Kijk op de site voor de precieze voorwaarden. Voor inlichtingen over de procedure en de kosten kunt u zich wenden tot de Rechtbank Midden-Nederland, afdeling Bestuursrecht, telefoonnummer (030) 223 30 00.</text:p>
            <text:p text:style-name="common-al">
            <text:span text:style-name="nadrukvet"> </text:span>
          </text:p>
            <text:p text:style-name="common-al">
            <text:span text:style-name="nadrukvet">Informatie</text:span>
          </text:p>
            <text:p text:style-name="common-al">Wilt u meer informatie? Neem contact op met de afdeling Vergunningverlening en handhaving, telefoonnummer (030) 634 5788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Houten, 5 september 2016</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224</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24</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24</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watervergunning voor het onttrekken van grondwater, aan de Woudenbergseweg 56-58 - Zeist - (code GWO_HDSR_207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5</meta:user-defined>
    <meta:user-defined meta:name="OVERHEIDop.publicationIssue">7224</meta:user-defined>
    <meta:user-defined meta:name="OVERHEIDop.WsbID/DC.identifier">wsb-2016-7224</meta:user-defined>
    <meta:user-defined meta:name="OVERHEID.TaxonomieBeleidsagenda/OVERHEID.category">Ruimte en infrastructuur | Organisatie en beleid</meta:user-defined>
    <meta:user-defined meta:name="DCTERMS.abstract">Watervergunnin voot het onttrekken van grondwater aan de Woudenbergsewe 56-58 in Zeis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07HX 56</meta:user-defined>
    <meta:user-defined meta:name="OVERHEIDop.woonplaats">Zeist</meta:user-defined>
    <meta:user-defined meta:name="OVERHEIDop.straatnaam">Woudenberg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8412 455605</meta:user-defined>
    <meta:user-defined meta:name="OVERHEIDop.versieInformatie"/>
  </office:meta>
</office:document-meta>
</file>