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2e gedeeltelijke herziening peilbesluit Tussen Kromme Rijn en Amsterdam-Rijnkan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de inspraak van het ontwerp 2<text:span text:style-name="sup">e</text:span> gedeeltelijke herziening van het peilbesluit Tussen Kromme Rijn en Amsterdams-Rijnkanaal van start gaat. De wijzigingen in het plangebied zijn aanpassingen aan de begrenzing van enkele peilgebieden en wijziging van het peilbeheer voor enkele peilgebieden.</text:p>
            <text:p text:style-name="common-al">
            <text:span text:style-name="nadrukvet">Inzien stukken</text:span>
          </text:p>
            <text:p text:style-name="common-al">U kunt het ontwerp gedeeltelijke herziening van het peilbesluit van 6 september t/m 18 oktober 2016 inzien op:</text:p>
            <text:p text:style-name="common-al">- het kantoor van Hoogheemraadschap De Stichtse Rijnlanden, Poldermolen 2 te Houten, elke werkdag van 09.00 tot 17.00 uur;</text:p>
            <text:p text:style-name="common-al"> - ook kunt u kijken op de website van het waterschap <text:a xlink:href="http://www.destichtserijnlanden.nl/actueel/bekendmakingen" xlink:type="simple">www.destichtserijnlanden.nl/actueel/bekendmakingen</text:a>. </text:p>
            <text:p text:style-name="common-al">
            <text:span text:style-name="nadrukvet">Inspraak </text:span>
          </text:p>
            <text:p text:style-name="common-al">Tijdens de inzageperiode kunnen belanghebbenden, een inspraakreactie indienen op het ontwerp van de gedeeltelijke herziening. Uw schriftelijke reactie kunt u richten aan het college van dijkgraaf en hoogheemraden van Hoogheemraadschap De Stichtse Rijnlanden, postbus 550, 3990 GJ Houten. Het college van het waterschap informeert iedereen die inspreekt over de wijze waarop de inspraakreactie in de partiële herziening van het peilbesluit wordt verwerkt.</text:p>
            <text:p text:style-name="common-al">
            <text:span text:style-name="nadrukvet">Meer informatie</text:span>
          </text:p>
            <text:p text:style-name="common-al">Voor meer informatie over kunt u contact opnemen met mevrouw C. Wijnen, projectleider, tel. (030) 209 71 52, e-mail <text:a xlink:href="mailto:wijnen.c@hdsr.nl" xlink:type="simple">wijnen.c@hdsr.nl</text:a></text:p>
            <text:p text:style-name="common-al">  </text:p>
            <text:p text:style-name="last-al">Houten, 6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22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2e gedeeltelijke herziening peilbesluit Tussen Kromme Rijn en Amsterdam-Rijn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23</meta:user-defined>
    <meta:user-defined meta:name="OVERHEIDop.WsbID/DC.identifier">wsb-2016-7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Toelichting partiële herziening|exb-2016-29311</meta:user-defined>
    <meta:user-defined meta:name="OVERHEIDop.externeBijlage">Bestuurskaart|exb-2016-29312</meta:user-defined>
    <meta:user-defined meta:name="OVERHEIDop.externeBijlage">Kaarten bij het rapport|exb-2016-29313</meta:user-defined>
    <meta:user-defined meta:name="OVERHEID.EPSG28992/DC.spatial">140471 448678</meta:user-defined>
    <meta:user-defined meta:name="OVERHEIDop.versieInformatie"/>
  </office:meta>
</office:document-meta>
</file>