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adeverbetering Zuidbuurt vakken A en B</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31 augustus 2016 het navolgende besluit is genomen.</text:p>
            <text:p text:style-name="common-al">
            <text:span text:style-name="nadrukvet">Projectplan Kadeverbetering Zuidbuurt vakken A en B</text:span>
          </text:p>
            <text:p text:style-name="common-al">Het projectplan heeft betrekking op de wijziging van een regionale waterkering langs de Zuidbuurt. Het project ligt ter hoogte van de Zuidbuurt 51 en 53 te Vlaardingen en Maassluis.</text:p>
            <text:p text:style-name="common-al">Het ontwerp-projectplan heeft vanaf 22 juni 2016 gedurende zes weken ter inzage gelegen. Er zijn geen zienswijzen ingediend. Het ontwerp-projectplan is ongewijzigd vastgestel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6 september 2016 tot en met het einde van de hierna genoemde bezwaartermijn inzien op de volgende locatie:</text:p>
            <text:p text:style-name="common-al">- Delftechpark 23 te Delft</text:p>
            <text:p text:style-name="common-al">op werkdagen van 8.00 - 17.30 uur. U kunt de stukken ook raadplegen op website: <text:a xlink:href="http://www.hhdelfland.nl/bekendmakingen" xlink:type="simple">www.hhdelfland.nl/bekendmakingen</text:a></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last-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2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adeverbetering Zuidbuurt vakken A en B</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222</meta:user-defined>
    <meta:user-defined meta:name="OVERHEIDop.WsbID/DC.identifier">wsb-2016-7222</meta:user-defined>
    <meta:user-defined meta:name="OVERHEID.TaxonomieBeleidsagenda/OVERHEID.category">Bestuur | Organisatie en beleid</meta:user-defined>
    <meta:user-defined meta:name="OVERHEID.Waterschap/DC.spatial">Hoogheemraadschap van Delfland</meta:user-defined>
    <meta:user-defined meta:name="DC.source">art. 5.4 Ww;1.0:c:BWBR0025458&amp;artikel=5.4&amp;g=2016-07-01</meta:user-defined>
    <meta:user-defined meta:name="DCTERMS.abstract">Projectplan Kadeverbetering Zuidbuurt vakken A en B</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3141EN 49</meta:user-defined>
    <meta:user-defined meta:name="OVERHEIDop.woonplaats">Maassluis</meta:user-defined>
    <meta:user-defined meta:name="OVERHEIDop.straatnaam">Zuidbuurt</meta:user-defined>
    <meta:user-defined meta:name="OVERHEID.PostcodeHuisnummer/OVERHEIDop.postcodeHuisnummer">3132KA 53</meta:user-defined>
    <meta:user-defined meta:name="OVERHEIDop.woonplaats">Vlaardingen</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1a Ontwerptekening bovenaanzicht|exb-2016-29295</meta:user-defined>
    <meta:user-defined meta:name="OVERHEIDop.externeBijlage">Bijlage 1b Ontwerptekening dwarsprofielen1|exb-2016-29296</meta:user-defined>
    <meta:user-defined meta:name="OVERHEIDop.externeBijlage">Bijlage 1c Ontwerptekening dwarsprofielen2|exb-2016-29297</meta:user-defined>
    <meta:user-defined meta:name="OVERHEIDop.externeBijlage">Bijlage 2 Eco-effectscan|exb-2016-29298</meta:user-defined>
    <meta:user-defined meta:name="OVERHEIDop.externeBijlage">Bijlage 3 Verkennend bodemonderzoek|exb-2016-29299</meta:user-defined>
    <meta:user-defined meta:name="OVERHEIDop.externeBijlage">Bijlage 4 Archeologisch onderzoek|exb-2016-29300</meta:user-defined>
    <meta:user-defined meta:name="OVERHEIDop.externeBijlage">Bijlage 5 Vooronderzoek explosieven|exb-2016-29301</meta:user-defined>
    <meta:user-defined meta:name="OVERHEIDop.externeBijlage">Bijlage 6 Waterhuishouding|exb-2016-29302</meta:user-defined>
    <meta:user-defined meta:name="OVERHEIDop.externeBijlage">Bijlage 7 Ontwerp uitgangspunten|exb-2016-29303</meta:user-defined>
    <meta:user-defined meta:name="OVERHEIDop.externeBijlage">Bijlage 8 Stabiliteitsberekeningen kade|exb-2016-29304</meta:user-defined>
    <meta:user-defined meta:name="OVERHEIDop.externeBijlage">Bijlage 9 Monitoringsplan|exb-2016-29305</meta:user-defined>
    <meta:user-defined meta:name="OVERHEIDop.externeBijlage">2016-08-29 projectplan Zuidbuurt A+B|exb-2016-29306</meta:user-defined>
    <meta:user-defined meta:name="OVERHEIDop.externeBijlage">Besluit vaststellen projectplan|exb-2016-29307</meta:user-defined>
    <meta:user-defined meta:name="OVERHEID.EPSG28992/DC.spatial">79232 437081</meta:user-defined>
    <meta:user-defined meta:name="OVERHEID.EPSG28992/DC.spatial">79282 437064</meta:user-defined>
    <meta:user-defined meta:name="OVERHEIDop.versieInformatie"/>
  </office:meta>
</office:document-meta>
</file>