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verplaatst van een dam met duiker nabij de Langewolderweg 37a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augustus tot en met 11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21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2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2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bben verplaatst van een dam met duiker nabij de Langewolderweg 37a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21</meta:user-defined>
    <meta:user-defined meta:name="OVERHEIDop.WsbID/DC.identifier">wsb-2016-72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21PN 37a</meta:user-defined>
    <meta:user-defined meta:name="OVERHEIDop.woonplaats">Oldekerk</meta:user-defined>
    <meta:user-defined meta:name="OVERHEIDop.straatnaam">Langewold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49_vergunning|exb-2016-29290</meta:user-defined>
    <meta:user-defined meta:name="OVERHEIDop.externeBijlage">949_tekening|exb-2016-29291</meta:user-defined>
    <meta:user-defined meta:name="OVERHEID.EPSG28992/DC.spatial">217335 582031</meta:user-defined>
    <meta:user-defined meta:name="OVERHEIDop.versieInformatie"/>
  </office:meta>
</office:document-meta>
</file>