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sloot en plaatsen van een dam met duiker bij entree Zerniketerrein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1 augustus tot en met 11 oktober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7219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219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219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dempen van een sloot en plaatsen van een dam met duiker bij entree Zerniketerrein Gronin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7219</meta:user-defined>
    <meta:user-defined meta:name="OVERHEIDop.WsbID/DC.identifier">wsb-2016-721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747</meta:user-defined>
    <meta:user-defined meta:name="OVERHEIDop.woonplaats">Groningen</meta:user-defined>
    <meta:user-defined meta:name="OVERHEIDop.straatnaam">De Jukken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943_vergunning|exb-2016-29287</meta:user-defined>
    <meta:user-defined meta:name="OVERHEIDop.externeBijlage">943_tekening1|exb-2016-29288</meta:user-defined>
    <meta:user-defined meta:name="OVERHEIDop.externeBijlage">943_tekening2|exb-2016-29289</meta:user-defined>
    <meta:user-defined meta:name="OVERHEID.EPSG28992/DC.spatial">231283 585194</meta:user-defined>
    <meta:user-defined meta:name="OVERHEIDop.versieInformatie"/>
  </office:meta>
</office:document-meta>
</file>