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vlonder aan de Ringvaart, Bermweg 492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613.V01, 1 september 2016) het aanbrengen van een vlonder aan de Ringvaart en binnen de zonering van de boezemwaterkering van de Ringvaart ter plaatse van Bermweg 492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21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vlonder aan de Ringvaart, Bermweg 492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18</meta:user-defined>
    <meta:user-defined meta:name="OVERHEIDop.WsbID/DC.identifier">wsb-2016-72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7LE 492</meta:user-defined>
    <meta:user-defined meta:name="OVERHEIDop.woonplaats">Capelle aan den IJssel</meta:user-defined>
    <meta:user-defined meta:name="OVERHEIDop.straatnaam">Berm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108 439625</meta:user-defined>
    <meta:user-defined meta:name="OVERHEIDop.versieInformatie"/>
  </office:meta>
</office:document-meta>
</file>