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plaatsen van leidingen nabij het gemaal aan de Rijksweg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1 augustus tot en met 11 oktober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7217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217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217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verplaatsen van leidingen nabij het gemaal aan de Rijksweg te Gronin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7217</meta:user-defined>
    <meta:user-defined meta:name="OVERHEIDop.WsbID/DC.identifier">wsb-2016-721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976VN 48c</meta:user-defined>
    <meta:user-defined meta:name="OVERHEIDop.woonplaats">Lauwersoog</meta:user-defined>
    <meta:user-defined meta:name="OVERHEIDop.straatnaam">Haven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925_vergunning|exb-2016-29285</meta:user-defined>
    <meta:user-defined meta:name="OVERHEIDop.externeBijlage">925_tekening|exb-2016-29286</meta:user-defined>
    <meta:user-defined meta:name="OVERHEID.EPSG28992/DC.spatial">209650 602810</meta:user-defined>
    <meta:user-defined meta:name="OVERHEIDop.versieInformatie"/>
  </office:meta>
</office:document-meta>
</file>