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stalen gasleidingen, Weth. Brouwerstraat 2 en 4 te Krimpen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606.V01, 1 september 2016) het verwijderen en aanleggen van stalen gasleidingen binnen de beschermingszone van de primaire waterkering ter hoogte van de Weth. Browerstraat 2 en 4 te Krimpen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216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1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1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stalen gasleidingen, Weth. Brouwerstraat 2 en 4 te Krimpen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216</meta:user-defined>
    <meta:user-defined meta:name="OVERHEIDop.WsbID/DC.identifier">wsb-2016-72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22XN 1</meta:user-defined>
    <meta:user-defined meta:name="OVERHEIDop.woonplaats">Krimpen aan den IJssel</meta:user-defined>
    <meta:user-defined meta:name="OVERHEIDop.straatnaam">Wethouder Brouwer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9633 436992</meta:user-defined>
    <meta:user-defined meta:name="OVERHEIDop.versieInformatie"/>
  </office:meta>
</office:document-meta>
</file>