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sloot nabij Groningerweg 46a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sloot nabij Groningerweg 46a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5</meta:user-defined>
    <meta:user-defined meta:name="OVERHEIDop.WsbID/DC.identifier">wsb-2016-72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TC 46a</meta:user-defined>
    <meta:user-defined meta:name="OVERHEIDop.woonplaats">Peize</meta:user-defined>
    <meta:user-defined meta:name="OVERHEIDop.straatnaam">Gron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22_vergunning|exb-2016-29282</meta:user-defined>
    <meta:user-defined meta:name="OVERHEIDop.externeBijlage">922_tekening|exb-2016-29283</meta:user-defined>
    <meta:user-defined meta:name="OVERHEID.EPSG28992/DC.spatial">229193 575511</meta:user-defined>
    <meta:user-defined meta:name="OVERHEIDop.versieInformatie"/>
  </office:meta>
</office:document-meta>
</file>