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nerbroek, kabelwerkzaamheden waterloop 1002Vul hier de titel i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Enexis BV te ‘s-Hertogenbosch voor het leggen en hebben van een laagspanningskabel ten behoeve van het aansluiten van een gemaal, nabij de Keursweg 3 te Bornerbroek in de beschermingszone van waterloop 1002 (Bornerbroeksche waterleiding), ter plaatse van het perceel kadastraal bekend als gemeente Ambt-Almelo, sectie T, nummer 403. 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 </text:p>
            <text:p text:style-name="common-al">Almelo, 30 augustus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7214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14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14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rnerbroek, kabelwerkzaamheden waterloop 1002Vul hier de titel in]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7214</meta:user-defined>
    <meta:user-defined meta:name="OVERHEIDop.WsbID/DC.identifier">wsb-2016-721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627LE 3</meta:user-defined>
    <meta:user-defined meta:name="OVERHEIDop.woonplaats">Bornerbroek</meta:user-defined>
    <meta:user-defined meta:name="OVERHEIDop.straatnaam">Keurs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besluit|exb-2016-29280</meta:user-defined>
    <meta:user-defined meta:name="OVERHEID.EPSG28992/DC.spatial">238207 481354</meta:user-defined>
    <meta:user-defined meta:name="OVERHEIDop.versieInformatie"/>
  </office:meta>
</office:document-meta>
</file>