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damwand, Jan van Kanrede 107 te Capelle a/d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571.V01, 1 september 2016) het verwijderen en nieuw aanbrengen van een damwand op de doorgaande oeverlijn van een hoofdwatergang langs het perceel aan Jan van Kanrede 107 te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213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1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1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damwand, Jan van Kanrede 107 te Capelle a/d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7213</meta:user-defined>
    <meta:user-defined meta:name="OVERHEIDop.WsbID/DC.identifier">wsb-2016-72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01TA 111</meta:user-defined>
    <meta:user-defined meta:name="OVERHEIDop.woonplaats">Capelle aan den IJssel</meta:user-defined>
    <meta:user-defined meta:name="OVERHEIDop.straatnaam">Jan van Kanre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7979 436563</meta:user-defined>
    <meta:user-defined meta:name="OVERHEIDop.versieInformatie"/>
  </office:meta>
</office:document-meta>
</file>