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 in de Rotte, Rottekade 219 te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15.V01, 1 september 2016) het aanbrengen van een steiger in de Rotte en in de kernzone van de boezemwaterkering langs de Rotte ter plaatse van Rottekade 219 te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 in de Rotte, Rottekade 219 te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2</meta:user-defined>
    <meta:user-defined meta:name="OVERHEIDop.WsbID/DC.identifier">wsb-2016-72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JW 219</meta:user-defined>
    <meta:user-defined meta:name="OVERHEIDop.woonplaats">Bergschenhoek</meta:user-defined>
    <meta:user-defined meta:name="OVERHEIDop.straatnaam">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447 442046</meta:user-defined>
    <meta:user-defined meta:name="OVERHEIDop.versieInformatie"/>
  </office:meta>
</office:document-meta>
</file>