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langs en onder de Hovingtocht nabij Pompsterweg 12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langs en onder de Hovingtocht nabij Pompsterweg 12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0</meta:user-defined>
    <meta:user-defined meta:name="OVERHEIDop.WsbID/DC.identifier">wsb-2016-72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TJ 8a</meta:user-defined>
    <meta:user-defined meta:name="OVERHEIDop.woonplaats">Middelstum</meta:user-defined>
    <meta:user-defined meta:name="OVERHEIDop.straatnaam">Pomp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13_vergunning|exb-2016-29273</meta:user-defined>
    <meta:user-defined meta:name="OVERHEIDop.externeBijlage">913_tekening|exb-2016-29274</meta:user-defined>
    <meta:user-defined meta:name="OVERHEID.EPSG28992/DC.spatial">237877 595212</meta:user-defined>
    <meta:user-defined meta:name="OVERHEIDop.versieInformatie"/>
  </office:meta>
</office:document-meta>
</file>