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diepen van kabels ten behoeve van de aanleg van een rotonde in de N361 te Lauwers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augustus tot en met 11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208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08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08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diepen van kabels ten behoeve van de aanleg van een rotonde in de N361 te Lauwersoo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208</meta:user-defined>
    <meta:user-defined meta:name="OVERHEIDop.WsbID/DC.identifier">wsb-2016-72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76VN 30t</meta:user-defined>
    <meta:user-defined meta:name="OVERHEIDop.woonplaats">Lauwersoog</meta:user-defined>
    <meta:user-defined meta:name="OVERHEIDop.straatnaam">Have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883_vergunning|exb-2016-29269</meta:user-defined>
    <meta:user-defined meta:name="OVERHEIDop.externeBijlage">883_tekening|exb-2016-29270</meta:user-defined>
    <meta:user-defined meta:name="OVERHEID.EPSG28992/DC.spatial">209792 602849</meta:user-defined>
    <meta:user-defined meta:name="OVERHEIDop.versieInformatie"/>
  </office:meta>
</office:document-meta>
</file>