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Molenweg 13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Molenweg 13 te A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07</meta:user-defined>
    <meta:user-defined meta:name="OVERHEIDop.WsbID/DC.identifier">wsb-2016-72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74PG</meta:user-defined>
    <meta:user-defined meta:name="OVERHEIDop.woonplaats">Adorp</meta:user-defined>
    <meta:user-defined meta:name="OVERHEIDop.straatnaam">Mol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68_vergunning|exb-2016-29267</meta:user-defined>
    <meta:user-defined meta:name="OVERHEIDop.externeBijlage">868_tekening|exb-2016-29268</meta:user-defined>
    <meta:user-defined meta:name="OVERHEID.EPSG28992/DC.spatial">231665 588399</meta:user-defined>
    <meta:user-defined meta:name="OVERHEIDop.versieInformatie"/>
  </office:meta>
</office:document-meta>
</file>