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de dekkingsmanko van een gastransportleiding nabij Roderwolderweg 13 te Fox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stellen van de dekkingsmanko van een gastransportleiding nabij Roderwolderweg 13 te Fox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06</meta:user-defined>
    <meta:user-defined meta:name="OVERHEIDop.WsbID/DC.identifier">wsb-2016-72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14TA 13</meta:user-defined>
    <meta:user-defined meta:name="OVERHEIDop.woonplaats">Foxwolde</meta:user-defined>
    <meta:user-defined meta:name="OVERHEIDop.straatnaam">Roderwol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45_vergunning|exb-2016-29265</meta:user-defined>
    <meta:user-defined meta:name="OVERHEIDop.externeBijlage">945_tekening|exb-2016-29266</meta:user-defined>
    <meta:user-defined meta:name="OVERHEID.EPSG28992/DC.spatial">226809 574544</meta:user-defined>
    <meta:user-defined meta:name="OVERHEIDop.versieInformatie"/>
  </office:meta>
</office:document-meta>
</file>