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789717/796296 in deelplan Veenderij te Veenendaal-Oo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eenendaal-Oost Beheer B.V. voor het wijzigen van de vigerende vergunning met nummer 789717/796296 met betrekking tot de maatvoering van de duiker. </text:p>
            <text:p text:style-name="common-al">De vergunning is verzonden op 1 sept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september 2016 tot en met 17 oktober 2016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6 september 2016 </text:p>
            <text:p text:style-name="last-al">Het nummer van de vergunning is 839951/85284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0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0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vergunning 789717/796296 in deelplan Veenderij te Veenendaa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05</meta:user-defined>
    <meta:user-defined meta:name="OVERHEIDop.WsbID/DC.identifier">wsb-2016-7205</meta:user-defined>
    <meta:user-defined meta:name="OVERHEID.TaxonomieBeleidsagenda/OVERHEID.category">Natuur en milieu | Organisatie en beleid</meta:user-defined>
    <meta:user-defined meta:name="OVERHEIDop.referentienummer">839951/85284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7HZ 20</meta:user-defined>
    <meta:user-defined meta:name="OVERHEIDop.woonplaats">Veenendaal</meta:user-defined>
    <meta:user-defined meta:name="OVERHEIDop.straatnaam">Dragond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263</meta:user-defined>
    <meta:user-defined meta:name="OVERHEID.EPSG28992/DC.spatial">168711 447960</meta:user-defined>
    <meta:user-defined meta:name="OVERHEIDop.versieInformatie"/>
  </office:meta>
</office:document-meta>
</file>