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A.W. van der Lin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A.W. van der Linde in Grafhorst voor het onttrekken van grondwater, het realiseren van een woning met kelder en het plaatsen van een damwand op het perceel aan de Buitenwaarden 17 in Grafhorst. (<text:span text:style-name="nadrukcur">dossiernummer Z/16/4151; verzenddatum 01-09-2016</text:span>)  </text:p>
                <text:p text:style-name="al"/>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20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0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0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A.W. van der Li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204</meta:user-defined>
    <meta:user-defined meta:name="OVERHEIDop.WsbID/DC.identifier">wsb-2016-720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7</meta:user-defined>
    <meta:user-defined meta:name="OVERHEIDop.woonplaats">Grafhorst</meta:user-defined>
    <meta:user-defined meta:name="OVERHEIDop.straatnaam">Buitenwaard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2296 510998</meta:user-defined>
    <meta:user-defined meta:name="OVERHEIDop.versieInformatie"/>
  </office:meta>
</office:document-meta>
</file>