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ntwerp legger Noord-Veluwe en Eem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legger </text:span>
          </text:p>
            <text:p text:style-name="common-al">Op 30 augustus 2016 heeft het college van dijkgraaf en heemraden van Waterschap Vallei en Veluwe de Legger Noord-Veluwe en Eemland in ontwerp vastgesteld. De ontwerp legger bestaat uit een besluit en toelichting, kaarten en data.</text:p>
            <text:p text:style-name="common-al">Links op deze pagina vindt u het besluit en de toelichting. De leggerkaarten en data kunt u digitaal inzien via <text:a xlink:href="http://www.vallei-veluwe.nl/nve" xlink:type="simple">www.vallei-veluwe.nl/nve. </text:a></text:p>
            <text:p text:style-name="common-al"/>
            <text:p text:style-name="common-al">
            <text:span text:style-name="nadrukcur">Inspraakperiode </text:span>
          </text:p>
            <text:p text:style-name="common-al">U kunt de ontwerpstukken voor de legger inzien van 5 september 2016 tot en met 16 oktober 2016. Na deze inspraakperiode wordt de definitieve legger vastgesteld. Ook liggen de stukken tijdens de inspraakperiode (tijdens openingstijden) op papier ter inzage in het waterschapshuis, Steenbokstraat 10 te Apeldoorn. Wij adviseren u vooraf een afspraak te maken met het Team IWS, zie onderstaand telefoonnummer.</text:p>
            <text:p text:style-name="common-al"/>
            <text:p text:style-name="common-al">
            <text:span text:style-name="nadrukcur">Wie kan er een zienswijze geven? </text:span>
          </text:p>
            <text:p text:style-name="common-al">Als u belanghebbende bent bij de legger, kunt u daarover gedurende de inspraakperiode een zienswijze indienen. Voor de goede orde wijzen wij er op dat als u geen zienswijze indient, u na de vaststelling van de legger daartegen ook geen beroep bij de rechtbank kunt</text:p>
            <text:p text:style-name="common-al"> instellen.</text:p>
            <text:p text:style-name="common-al">
            <text:span text:style-name="nadrukcur"/>
          </text:p>
            <text:p text:style-name="common-al">
            <text:span text:style-name="nadrukcur">Wat </text:span>
            <text:span text:style-name="nadrukcur">vermeldt u in uw zienswijze</text:span>
            <text:span text:style-name="nadrukcur">? </text:span>
          </text:p>
            <text:p text:style-name="common-al">U dient aan te geven op welk(e) onderdeel/onderdelen van de legger uw zienswijze betrekking heeft en u dient uw zienswijze te motiveren. Verder dient u uw naam, adres en woonplaats op te geven; de adressen van de insprekers zullen genoemd worden in de inspraaknota.</text:p>
            <text:p text:style-name="common-al"/>
            <text:p text:style-name="common-al">
            <text:span text:style-name="nadrukcur">Hoe kunt u een zienswijze indienen? </text:span>
          </text:p>
            <text:p text:style-name="common-al">Bij voorkeur ontvangen wij uw zienswijze via het digitale formulier: <text:a xlink:href="http://www.vallei-veluwe.nl/zienswijzelegger" xlink:type="simple">www.vallei-veluwe.nl/zienswijzelegger</text:a>.</text:p>
            <text:p text:style-name="common-al">Ook kunt u uw zienswijze schriftelijk indienen (op papier) of mondeling. Een schriftelijke zienswijze kunt u zenden aan Waterschap Vallei en Veluwe, ter attentie van de heer R. Sierat, Postbus 4142, 7320 AC Apeldoorn.</text:p>
            <text:p text:style-name="common-al">Een mondelinge zienswijze kan telefonisch plaatsvinden of op kantoor. Neemt u daarvoor contact op met mevrouw W.E. van de Brake, via het onderstaande telefoonnummer.</text:p>
            <text:p text:style-name="common-al"/>
            <text:p text:style-name="common-al">
            <text:span text:style-name="nadrukcur">Vragen </text:span>
          </text:p>
            <text:p text:style-name="common-al">Voor inhoudelijke vragen over de legger kunt u contact opnemen met het Team IWS, telefoonnummer (055) 527 29 11. Voor juridische vragen kunt u contact opnemen met mevrouw W.E. van de Brake, telefoonnummer (055) 527 29 11.</text:p>
            <text:p text:style-name="common-al"/>
            <text:p text:style-name="common-al">Apeldoorn, 5 september 2016 </text:p>
            <text:p text:style-name="common-al"/>
            <text:p text:style-name="common-al">College van dijkgraaf en heemraden Waterschap Vallei en Veluwe,</text:p>
            <text:p text:style-name="common-al"/>
            <text:p text:style-name="common-al">Drs. ing. K.A. Blokland, secretaris wnd</text:p>
            <text:p text:style-name="common-al"/>
            <text:p text:style-name="last-al">F.ter Maten, loco-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20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0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0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ntwerp legger Noord-Veluwe en Eem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203</meta:user-defined>
    <meta:user-defined meta:name="OVERHEIDop.WsbID/DC.identifier">wsb-2016-7203</meta:user-defined>
    <meta:user-defined meta:name="OVERHEID.TaxonomieBeleidsagenda/OVERHEID.category">Natuur en milieu | Organisatie en beleid</meta:user-defined>
    <meta:user-defined meta:name="OVERHEID.Gemeente/DC.spatial">Amersfoort</meta:user-defined>
    <meta:user-defined meta:name="OVERHEID.Gemeente/DC.spatial">Baarn</meta:user-defined>
    <meta:user-defined meta:name="OVERHEID.Gemeente/DC.spatial">Barneveld</meta:user-defined>
    <meta:user-defined meta:name="OVERHEID.Gemeente/DC.spatial">Bunschoten</meta:user-defined>
    <meta:user-defined meta:name="OVERHEID.Gemeente/DC.spatial">Eemnes</meta:user-defined>
    <meta:user-defined meta:name="OVERHEID.Gemeente/DC.spatial">Elburg</meta:user-defined>
    <meta:user-defined meta:name="OVERHEID.Gemeente/DC.spatial">Ermelo</meta:user-defined>
    <meta:user-defined meta:name="OVERHEID.Gemeente/DC.spatial">Harderwijk</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Soes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Ontwerp legger Noord-Veluwe en Eemland|exb-2016-29241</meta:user-defined>
    <meta:user-defined meta:name="OVERHEIDop.versieInformatie"/>
  </office:meta>
</office:document-meta>
</file>