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twee laagspanningskabels en vier middenspanningskabels - Schalkwijksewetering Nieuwegein (code 10154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twee laagspanningskabels en vier middenspanningskabels. Op de locatie Schalkwijksewetering in de gemeente Nieuwegein. Dit besluit is verzonden op 29 januari 2016.</text:p>
            <text:p text:style-name="common-al">
            <text:span text:style-name="nadrukvet">Ter inzage</text:span>
          </text:p>
            <text:p text:style-name="common-al">U kunt de vergunning en de bijbehorende stukken inzien van 30 januari 2016 tot en met 12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9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2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2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2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wijderen van twee laagspanningskabels en vier middenspanningskabels - Schalkwijksewetering Nieuwegein (code 101547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9</meta:user-defined>
    <meta:user-defined meta:name="OVERHEIDop.publicationIssue">720</meta:user-defined>
    <meta:user-defined meta:name="OVERHEIDop.WsbID/DC.identifier">wsb-2016-720</meta:user-defined>
    <meta:user-defined meta:name="OVERHEID.TaxonomieBeleidsagenda/OVERHEID.category">Ruimte en infrastructuur | Organisatie en beleid</meta:user-defined>
    <meta:user-defined meta:name="OVERHEIDop.referentienummer">1018626</meta:user-defined>
    <meta:user-defined meta:name="DCTERMS.abstract">Watervergunning voor het verwijderen van twee laagspanningskabels en vier middenspanningskabels op de locatie Schalkwijksewetering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Schalkwijkseweter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297 448055</meta:user-defined>
    <meta:user-defined meta:name="OVERHEIDop.versieInformatie"/>
  </office:meta>
</office:document-meta>
</file>