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536 voor het overschrijden van de op de Mark en Dintel ter plaatse toegestane afmetingen van een schip.</text:p>
      <text:section text:name="zakelijke-mededeling_id1-3-2" text:style-name="zakelijke-mededeling">
        <text:section text:name="zakelijke-mededeling-tekst_id1-3-2-1" text:style-name="zakelijke-mededeling-tekst">
          <text:section text:name="tekst_id1-3-2-1-1" text:style-name="tekst">
            <text:p text:style-name="common-al">Besluitnummer 15UTP01536 ingevolge de Keur waterschap Brabantse Delta 2015 bekend gemaakt op 30 december 2015 voor het overschrijden van de op de Mark en Dintel riviervak II (traject Markkanaal - Zwaaikom Zwartenberg) ter plaatse toegestane afmetingen van de motortankschepen Helena (scheepsnummer 2321419), Saffira (scheepsnummer 2319765, Volta (scheepsnummer 2314149), Milagro (scheepsnummer 2332057), Alie Jan (scheepsnummer 2331761, Leny (scheepsnummer 2335337), Leny II (scheepsnummer 2335401), St. Maarten (scheepsnummer 2335482) en Manito (scheepsnummer 4811350) in de periode vanaf verzenddatum vergunning tot en met 31 december 2016.</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dec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72</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2</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2</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536 voor het overschrijden van de op de Mark en Dintel ter plaatse toegestane afmetingen van een schi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07</meta:user-defined>
    <meta:user-defined meta:name="OVERHEIDop.publicationIssue">72</meta:user-defined>
    <meta:user-defined meta:name="OVERHEIDop.WsbID/DC.identifier">wsb-2016-7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44CL 8</meta:user-defined>
    <meta:user-defined meta:name="OVERHEIDop.woonplaats">Terheijden</meta:user-defined>
    <meta:user-defined meta:name="OVERHEIDop.straatnaam">Bredas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233</meta:user-defined>
    <meta:user-defined meta:name="OVERHEID.EPSG28992/DC.spatial">111753 405584</meta:user-defined>
    <meta:user-defined meta:name="OVERHEIDop.versieInformatie"/>
  </office:meta>
</office:document-meta>
</file>