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35 het slopen en hebben van huis en opstallen ter plaatse van Huigsloterdijk 218, te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augustus 2016 een vergunning verleend aan TenneT TSO BV voor het slopen en hebben van huis en opstallen in de kern- en beschermingszone van de regionale kering, een en ander ter plaatse van Huigsloterdijk 218, Abbenes in de gemeente Haarlemmermeer.</text:p>
            <text:p text:style-name="common-al"/>
            <text:p text:style-name="common-al">De stukken liggen tot en met 10 oktober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Molleman van de afdeling Vergunningverlening &amp; Handhaving, telefoon 071-30634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19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9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35 het slopen en hebben van huis en opstallen ter plaatse van Huigsloterdijk 218, te Abb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99</meta:user-defined>
    <meta:user-defined meta:name="OVERHEIDop.WsbID/DC.identifier">wsb-2016-71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7LM 218</meta:user-defined>
    <meta:user-defined meta:name="OVERHEIDop.woonplaats">Abbenes</meta:user-defined>
    <meta:user-defined meta:name="OVERHEIDop.straatnaam">Huigslot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35|exb-2016-29223</meta:user-defined>
    <meta:user-defined meta:name="OVERHEID.EPSG28992/DC.spatial">101489 469946</meta:user-defined>
    <meta:user-defined meta:name="OVERHEIDop.versieInformatie"/>
  </office:meta>
</office:document-meta>
</file>