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3701 diverse werkzaamheden ter plaatse van het Rietveldsepad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september 2016 een vergunning verleend aan Stichting Landschapfonds Alphen aan den Rijn </text:p>
            <text:p text:style-name="common-al"/>
            <text:list text:style-name="id1-3-2-1-1-3">
              <text:list-item text:style-override="id1-3-2-1-1-3-1">
                <text:number>1.</text:number>
                <text:p text:style-name="al">het dempen van ongeveer 150 m² overig oppervlaktewater;</text:p>
              </text:list-item>
              <text:list-item text:style-override="id1-3-2-1-1-3-2">
                <text:number>2.</text:number>
                <text:p text:style-name="al">het in afwijking van de onderhoudsplicht zoals bedoeld in artikel 2.2.2 van de Keur Rijnland 2015 en nader geconcretiseerd in de Legger oppervlaktewateren 2014, Uitgangspuntennota artikel 6, derde lid, uitvoeren van het maaien en verwijderen van vegetatie en het buitengewoon onderhoud van het natte profiel van het oppervlaktewater</text:p>
              </text:list-item>
            </text:list>
            <text:p text:style-name="common-al"> </text:p>
            <text:p text:style-name="common-al">ter plaatse van het Rietveldsepad te Alphen a/d Rijn.</text:p>
            <text:p text:style-name="common-al"> </text:p>
            <text:p text:style-name="common-al">De stukken liggen tot en met 13 oktober 2016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last-al">Voor informatie over de vergunning kunt u contact opnemen met de heer P.C. van der Brugge van de afdeling Vergunningverlening &amp; Handhaving, telefoon 071-30634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198</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98</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98</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701 diverse werkzaamheden ter plaatse van het Rietveldsepad te Alphen aan den Rij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7198</meta:user-defined>
    <meta:user-defined meta:name="OVERHEIDop.WsbID/DC.identifier">wsb-2016-71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09AA 11</meta:user-defined>
    <meta:user-defined meta:name="OVERHEIDop.woonplaats">Alphen aan den Rijn</meta:user-defined>
    <meta:user-defined meta:name="OVERHEIDop.straatnaam">Rietveldsepad</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01|exb-2016-29222</meta:user-defined>
    <meta:user-defined meta:name="OVERHEID.EPSG28992/DC.spatial">104303 457812</meta:user-defined>
    <meta:user-defined meta:name="OVERHEIDop.versieInformatie"/>
  </office:meta>
</office:document-meta>
</file>