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80 voor het aanleggen van een telecomkabel en overstolpen van een bestaande elektrakast ter hoogte van de Mol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380 ingevolge de Keur waterschap Brabantse Delta 2015 bekend gemaakt op 30 augustus 2016 voor het aanleggen van een telecomkabel en overstolpen van bestaande elektrakast ter hoogte van de Molendijk te Dinteloor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19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80 voor het aanleggen van een telecomkabel en overstolpen van een bestaande elektrakast ter hoogte van de Molendijk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95</meta:user-defined>
    <meta:user-defined meta:name="OVERHEIDop.WsbID/DC.identifier">wsb-2016-7195</meta:user-defined>
    <meta:user-defined meta:name="OVERHEID.TaxonomieBeleidsagenda/OVERHEID.category">Ruimte en infrastructuur | Organisatie en beleid</meta:user-defined>
    <meta:user-defined meta:name="OVERHEIDop.referentienummer">WBD16-0222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BS 1</meta:user-defined>
    <meta:user-defined meta:name="OVERHEIDop.woonplaats">Dinteloord</meta:user-defined>
    <meta:user-defined meta:name="OVERHEIDop.straatnaam">Hav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80|exb-2016-29217</meta:user-defined>
    <meta:user-defined meta:name="OVERHEID.EPSG28992/DC.spatial">84789 405921</meta:user-defined>
    <meta:user-defined meta:name="OVERHEIDop.versieInformatie"/>
  </office:meta>
</office:document-meta>
</file>