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759 Verleende watervergunning leggen kabel de Draai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een regionale waterkering, waarbij een waterloop wordt gekruist, in en naar de Draai in Heerhugowaard. Vergunning verzonden op 26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94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9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9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759 Verleende watervergunning leggen kabel de Draai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94</meta:user-defined>
    <meta:user-defined meta:name="OVERHEIDop.WsbID/DC.identifier">wsb-2016-71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6AG 13</meta:user-defined>
    <meta:user-defined meta:name="OVERHEIDop.woonplaats">Heerhugowaard</meta:user-defined>
    <meta:user-defined meta:name="OVERHEIDop.straatnaam">Pinksterbloem erf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793 519899</meta:user-defined>
    <meta:user-defined meta:name="OVERHEIDop.versieInformatie"/>
  </office:meta>
</office:document-meta>
</file>