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741 Verleende watervergunning dempen waterloop nabij Koogweg 2A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van een doodlopende waterloop nabij Koogweg 2 a in Beets. Vergunning verzonden op 26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741 Verleende watervergunning dempen waterloop nabij Koogweg 2A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93</meta:user-defined>
    <meta:user-defined meta:name="OVERHEIDop.WsbID/DC.identifier">wsb-2016-71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5JD 47</meta:user-defined>
    <meta:user-defined meta:name="OVERHEIDop.woonplaats">Beets</meta:user-defined>
    <meta:user-defined meta:name="OVERHEIDop.straatnaam">Beet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376 511356</meta:user-defined>
    <meta:user-defined meta:name="OVERHEIDop.versieInformatie"/>
  </office:meta>
</office:document-meta>
</file>