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617 Verleende watervergunning leggen kabels Kanaaldijk 39R en 49R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, waarbij d.m.v. twee mantelbuizen de regionale waterkering wordt gekruist bij Kanaaldijk 39R en 49R in Assendelft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9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617 Verleende watervergunning leggen kabels Kanaaldijk 39R en 49R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92</meta:user-defined>
    <meta:user-defined meta:name="OVERHEIDop.WsbID/DC.identifier">wsb-2016-71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PA 39 rood</meta:user-defined>
    <meta:user-defined meta:name="OVERHEIDop.woonplaats">Assendelft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775 494454</meta:user-defined>
    <meta:user-defined meta:name="OVERHEIDop.versieInformatie"/>
  </office:meta>
</office:document-meta>
</file>