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613 Verleende watervergunning leggen leiding De Draai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nieuwe woonwijk De Draai in Heerhugowaard. Vergunning verzonden op 26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91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9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9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613 Verleende watervergunning leggen leiding De Draai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91</meta:user-defined>
    <meta:user-defined meta:name="OVERHEIDop.WsbID/DC.identifier">wsb-2016-71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1DB 7</meta:user-defined>
    <meta:user-defined meta:name="OVERHEIDop.woonplaats">Heerhugowaard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835 519625</meta:user-defined>
    <meta:user-defined meta:name="OVERHEIDop.versieInformatie"/>
  </office:meta>
</office:document-meta>
</file>