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608 Verleende watervergunning leggen leidingen De Draai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in en naar de nieuwe woonwijk De Draai, waarbij een waterloop wordt gekruist, in Heerhugowaard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608 Verleende watervergunning leggen leidingen De Draai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90</meta:user-defined>
    <meta:user-defined meta:name="OVERHEIDop.WsbID/DC.identifier">wsb-2016-71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053 520193</meta:user-defined>
    <meta:user-defined meta:name="OVERHEIDop.versieInformatie"/>
  </office:meta>
</office:document-meta>
</file>