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605 Verleende watervergunning dam/duiker en verbreden waterloop Keins 1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een uitrit en het verbreden van een waterloop bij Keins 1 te Schagen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605 Verleende watervergunning dam/duiker en verbreden waterloop Keins 1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9</meta:user-defined>
    <meta:user-defined meta:name="OVERHEIDop.WsbID/DC.identifier">wsb-2016-7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R 1</meta:user-defined>
    <meta:user-defined meta:name="OVERHEIDop.woonplaats">Schagen</meta:user-defined>
    <meta:user-defined meta:name="OVERHEIDop.straatnaam">Kein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406 535779</meta:user-defined>
    <meta:user-defined meta:name="OVERHEIDop.versieInformatie"/>
  </office:meta>
</office:document-meta>
</file>