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600 Verleende watervergunning leggen kabel De Dr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waterkering, waarbij een waterloop wordt gekruist, naar en in de nieuwe woonwijk De Draai. Vergunning verzonden op 26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8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8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600 Verleende watervergunning leggen kabel De Draai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88</meta:user-defined>
    <meta:user-defined meta:name="OVERHEIDop.WsbID/DC.identifier">wsb-2016-71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1DB 29</meta:user-defined>
    <meta:user-defined meta:name="OVERHEIDop.woonplaats">Heerhugowaard</meta:user-defined>
    <meta:user-defined meta:name="OVERHEIDop.straatnaam">Oo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933 519915</meta:user-defined>
    <meta:user-defined meta:name="OVERHEIDop.versieInformatie"/>
  </office:meta>
</office:document-meta>
</file>