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599 Verleende watervergunning dempen/verbreden sloten en maken dam/duiker Provincialeweg N239/Westfriesedijk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sloten en maken dam/duiker ten zuiden van de Provincialeweg N239/Westfriesedijk, bij Westfriesedijk 21 in Lambertschaag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599 Verleende watervergunning dempen/verbreden sloten en maken dam/duiker Provincialeweg N239/Westfriesedijk Lambertsc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7</meta:user-defined>
    <meta:user-defined meta:name="OVERHEIDop.WsbID/DC.identifier">wsb-2016-71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8CE 21</meta:user-defined>
    <meta:user-defined meta:name="OVERHEIDop.woonplaats">Lambertschaag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183 529403</meta:user-defined>
    <meta:user-defined meta:name="OVERHEIDop.versieInformatie"/>
  </office:meta>
</office:document-meta>
</file>