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597 Verleende watervergunning leggen kabel Zwaagdijk Zwaagdijk-Oost naar Flevo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150 kV-kabel tussen het station aan de Zwaagdijk in Zwaagdijk-Oost naar het station aan de Flevoweg in Middenmeer. Vergunning verzonden op 26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8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597 Verleende watervergunning leggen kabel Zwaagdijk Zwaagdijk-Oost naar Flevoweg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86</meta:user-defined>
    <meta:user-defined meta:name="OVERHEIDop.WsbID/DC.identifier">wsb-2016-71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HR 31</meta:user-defined>
    <meta:user-defined meta:name="OVERHEIDop.woonplaats">Wervershoof</meta:user-defined>
    <meta:user-defined meta:name="OVERHEIDop.straatnaam">Gruttewei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205 528862</meta:user-defined>
    <meta:user-defined meta:name="OVERHEIDop.versieInformatie"/>
  </office:meta>
</office:document-meta>
</file>