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592 Verleende watervergunning leggen kabel en plaatsen boogzinker Westeinde 26-57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waarbij diverse waterlopen gekruist Westeinde 26-57 en het plaatsen van een boogzinker nabij reg. waterkering in Oosthuizen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592 Verleende watervergunning leggen kabel en plaatsen boogzinker Westeinde 26-57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5</meta:user-defined>
    <meta:user-defined meta:name="OVERHEIDop.WsbID/DC.identifier">wsb-2016-71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HC 57</meta:user-defined>
    <meta:user-defined meta:name="OVERHEIDop.woonplaats">Oosthuizen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602 508700</meta:user-defined>
    <meta:user-defined meta:name="OVERHEIDop.versieInformatie"/>
  </office:meta>
</office:document-meta>
</file>