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586 Verleende watervergunning onttrekken grondwater Schoolstraat 58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bij Schoolstraat 58 in Aartswoud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586 Verleende watervergunning onttrekken grondwater Schoolstraat 58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3</meta:user-defined>
    <meta:user-defined meta:name="OVERHEIDop.WsbID/DC.identifier">wsb-2016-71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9AW 58</meta:user-defined>
    <meta:user-defined meta:name="OVERHEIDop.woonplaats">Aartswoud</meta:user-defined>
    <meta:user-defined meta:name="OVERHEIDop.straatnaam">Schoo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518 528783</meta:user-defined>
    <meta:user-defined meta:name="OVERHEIDop.versieInformatie"/>
  </office:meta>
</office:document-meta>
</file>