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034 Verleende watervergunning beschoeiing Schardam 35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Schardam 35 in Schardam. Vergunning verzonden op 2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8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034 Verleende watervergunning beschoeiing Schardam 35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82</meta:user-defined>
    <meta:user-defined meta:name="OVERHEIDop.WsbID/DC.identifier">wsb-2016-71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6NB 35</meta:user-defined>
    <meta:user-defined meta:name="OVERHEIDop.woonplaats">Schardam</meta:user-defined>
    <meta:user-defined meta:name="OVERHEIDop.straatnaam">Scharda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072 513920</meta:user-defined>
    <meta:user-defined meta:name="OVERHEIDop.versieInformatie"/>
  </office:meta>
</office:document-meta>
</file>