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033 Verleende watervergunning beschoeiing Slimdijk 11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Slimdijk 11 in Oudendijk. Vergunning verzonden op 2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81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033 Verleende watervergunning beschoeiing Slimdijk 11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81</meta:user-defined>
    <meta:user-defined meta:name="OVERHEIDop.WsbID/DC.identifier">wsb-2016-71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B 11</meta:user-defined>
    <meta:user-defined meta:name="OVERHEIDop.woonplaats">Oudendijk</meta:user-defined>
    <meta:user-defined meta:name="OVERHEIDop.straatnaam">Slim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042 513106</meta:user-defined>
    <meta:user-defined meta:name="OVERHEIDop.versieInformatie"/>
  </office:meta>
</office:document-meta>
</file>