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032 Verleende watervergunning tijdelijke inrit en dam/duiker Keetzijd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tijdelijke bouwinrit/grondlichaam nabij een waterkering met tijdelijke dam/duiker in een waterloop langs de zuidzijde van de Keetzijde in Edam. Vergunning verzonden op 2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180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8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8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032 Verleende watervergunning tijdelijke inrit en dam/duiker Keetzijde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80</meta:user-defined>
    <meta:user-defined meta:name="OVERHEIDop.WsbID/DC.identifier">wsb-2016-71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5RB 2a</meta:user-defined>
    <meta:user-defined meta:name="OVERHEIDop.woonplaats">Edam</meta:user-defined>
    <meta:user-defined meta:name="OVERHEIDop.straatnaam">Keetzij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012 503003</meta:user-defined>
    <meta:user-defined meta:name="OVERHEIDop.versieInformatie"/>
  </office:meta>
</office:document-meta>
</file>