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030 Verleende watervergunning herontwikkeling plangebied Klein Whe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.v.m. herontwikkeling plangebied Klein Where in Purmerend . Vergunning verzonden op 2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030 Verleende watervergunning herontwikkeling plangebied Klein Where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79</meta:user-defined>
    <meta:user-defined meta:name="OVERHEIDop.WsbID/DC.identifier">wsb-2016-71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RA 31</meta:user-defined>
    <meta:user-defined meta:name="OVERHEIDop.woonplaats">Purmerend</meta:user-defined>
    <meta:user-defined meta:name="OVERHEIDop.straatnaam">Pu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61 501823</meta:user-defined>
    <meta:user-defined meta:name="OVERHEIDop.versieInformatie"/>
  </office:meta>
</office:document-meta>
</file>