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9789 Verleende watervergunning leiding Kievitstraat en Aalduikerweg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eiding langs de Kievitstraat en de Aalduikerweg, waarbij een waterkering en waterloop worden gekruist, in Ilpendam. Vergunning verzonden op 22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7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7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7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9789 Verleende watervergunning leiding Kievitstraat en Aalduikerweg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77</meta:user-defined>
    <meta:user-defined meta:name="OVERHEIDop.WsbID/DC.identifier">wsb-2016-71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2XJ 1</meta:user-defined>
    <meta:user-defined meta:name="OVERHEIDop.woonplaats">Ilpendam</meta:user-defined>
    <meta:user-defined meta:name="OVERHEIDop.straatnaam">Merel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293 497487</meta:user-defined>
    <meta:user-defined meta:name="OVERHEIDop.versieInformatie"/>
  </office:meta>
</office:document-meta>
</file>