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9762 Verleende watervergunning vervangen brug door dam en vaarduiker natuurgebied het V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rug door dam met vaarduiker in natuurgebied het Visje ten westen van de Stengweg in De Cocksdorp. Vergunning verzonden op 2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76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9762 Verleende watervergunning vervangen brug door dam en vaarduiker natuurgebied het Visj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7176</meta:user-defined>
    <meta:user-defined meta:name="OVERHEIDop.WsbID/DC.identifier">wsb-2016-71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5LK</meta:user-defined>
    <meta:user-defined meta:name="OVERHEIDop.woonplaats">De Cocksdorp</meta:user-defined>
    <meta:user-defined meta:name="OVERHEIDop.straatnaam">Vuurtor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857 575730</meta:user-defined>
    <meta:user-defined meta:name="OVERHEIDop.versieInformatie"/>
  </office:meta>
</office:document-meta>
</file>