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64 Verleende watervergunning afmeercontructie Voert 10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maken van een afmeerconstructie bij Voert 10 in Bergen. Vergunning verzonden op 2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7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64 Verleende watervergunning afmeercontructie Voert 10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75</meta:user-defined>
    <meta:user-defined meta:name="OVERHEIDop.WsbID/DC.identifier">wsb-2016-71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1PE 10</meta:user-defined>
    <meta:user-defined meta:name="OVERHEIDop.woonplaats">Bergen</meta:user-defined>
    <meta:user-defined meta:name="OVERHEIDop.straatnaam">Voe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532 519661</meta:user-defined>
    <meta:user-defined meta:name="OVERHEIDop.versieInformatie"/>
  </office:meta>
</office:document-meta>
</file>