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 Hogedijk 110 in Bergambacht</text:p>
      <text:section text:name="zakelijke-mededeling_id1-3-2" text:style-name="zakelijke-mededeling">
        <text:section text:name="zakelijke-mededeling-tekst_id1-3-2-1" text:style-name="zakelijke-mededeling-tekst">
          <text:section text:name="tekst_id1-3-2-1-1" text:style-name="tekst">
            <text:p text:style-name="common-al">(K.16.636, 1 september 2016) het hebben van een afrit, een trap met leuning en fietsgoot en een fietshek binnen de primaire waterkering en de openbare wegberm  ter plaatse van Hogedijk 110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17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7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7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een afrit, Hogedijk 110 in Berg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73</meta:user-defined>
    <meta:user-defined meta:name="OVERHEIDop.WsbID/DC.identifier">wsb-2016-71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110</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961 438639</meta:user-defined>
    <meta:user-defined meta:name="OVERHEIDop.versieInformatie"/>
  </office:meta>
</office:document-meta>
</file>